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 style:list-style-name="WWNum5">
      <style:paragraph-properties>
        <style:tab-stops>
          <style:tab-stop style:position="4.001cm"/>
        </style:tab-stops>
      </style:paragraph-properties>
    </style:style>
    <style:style style:name="P6" style:family="paragraph" style:parent-style-name="List_20_Paragraph" style:list-style-name="WWNum4">
      <style:paragraph-properties>
        <style:tab-stops>
          <style:tab-stop style:position="3cm"/>
        </style:tab-stops>
      </style:paragraph-properties>
    </style:style>
    <style:style style:name="P7" style:family="paragraph" style:parent-style-name="List_20_Paragraph" style:list-style-name="WWNum1">
      <style:paragraph-properties fo:margin-left="0.751cm" fo:margin-right="0cm" fo:text-indent="0cm" style:auto-text-indent="false">
        <style:tab-stops>
          <style:tab-stop style:position="4.001cm"/>
        </style:tab-stops>
      </style:paragraph-properties>
    </style:style>
    <style:style style:name="P8" style:family="paragraph" style:parent-style-name="List_20_Paragraph">
      <style:paragraph-properties fo:margin-left="0.751cm" fo:margin-right="0cm" fo:text-indent="0cm" style:auto-text-indent="false">
        <style:tab-stops>
          <style:tab-stop style:position="3cm"/>
        </style:tab-stops>
      </style:paragraph-properties>
    </style:style>
    <style:style style:name="P9" style:family="paragraph" style:parent-style-name="List_20_Paragraph" style:list-style-name="WWNum1">
      <style:paragraph-properties fo:margin-left="0.751cm" fo:margin-right="0cm" fo:text-indent="0cm" style:auto-text-indent="false">
        <style:tab-stops>
          <style:tab-stop style:position="3cm"/>
        </style:tab-stops>
      </style:paragraph-properties>
    </style:style>
    <style:style style:name="P10" style:family="paragraph" style:parent-style-name="List_20_Paragraph">
      <style:paragraph-properties fo:margin-left="1.386cm" fo:margin-right="0cm" fo:text-indent="0cm" style:auto-text-indent="false">
        <style:tab-stops>
          <style:tab-stop style:position="3cm"/>
        </style:tab-stops>
      </style:paragraph-properties>
    </style:style>
    <style:style style:name="P11" style:family="paragraph" style:parent-style-name="List_20_Paragraph">
      <style:paragraph-properties fo:margin-left="1.386cm" fo:margin-right="0cm" fo:text-indent="0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ápis ze školské komise ze dne 24.2.2016</text:span></text:p>
      <text:p text:style-name="Standard">Přítomni byli: Bc. Svobodová Dana</text:p>
      <text:p text:style-name="P1"><text:tab/>Mgr. Trunková Jiřina</text:p>
      <text:p text:style-name="P1"><text:tab/>Mgr. Hlavatý Čeněk</text:p>
      <text:p text:style-name="P1"><text:tab/>Dlouhá Dana </text:p>
      <text:p text:style-name="P1"><text:s text:c="26"/>Mgr. Klementová Martina</text:p>
      <text:p text:style-name="P1"><text:tab/>Hanzlová Martina </text:p>
      <text:p text:style-name="P1">Omluven: <text:s text:c="7"/></text:p>
      <text:list xml:id="list2119977336713084661" text:style-name="WWNum1">
        <text:list-item>
          <text:p text:style-name="P7"><text:span text:style-name="T2">ZŠ Mšeno:</text:span></text:p>
        </text:list-item>
      </text:list>
      <text:list xml:id="list8754985281990142562" text:style-name="WWNum5">
        <text:list-item>
          <text:p text:style-name="P5">ZŠ Mšeno k zápisu 37 dětí (2 se nedostavili) z toho 3 po odkladu povinné školní docházky z minulého roku</text:p>
        </text:list-item>
        <text:list-item>
          <text:p text:style-name="P4">6.třída – 28 dětí, 3 jdou na gymnázium, 6 nových dětí z okolních obcí přestupuje do ZŠ Mšeno na druhý stupeň – stále se neví, kolik bude druhých tříd</text:p>
        </text:list-item>
        <text:list-item>
          <text:p text:style-name="P4">Mzdový rozpočet v mírném plusu, nejde k dohodovacímu řízení</text:p>
        </text:list-item>
        <text:list-item>
          <text:p text:style-name="P4">Podána žádost na KÚ – grant na podlahu v tělocvičně</text:p>
        </text:list-item>
        <text:list-item>
          <text:p text:style-name="P4">Skončeny výzvy 56 a 57 (zahraniční výjezdy a hodina pohybu navíc)</text:p>
        </text:list-item>
        <text:list-item>
          <text:p text:style-name="P4">Školní jídelna : 9.-19.2.2016 uzavřena z důvodu nemoci personálu, nepodařilo se sehnat zástup za nemocné kuchařky ani externího dodavatele, který by odpovídal normám školního stravování<text:line-break/></text:p>
        </text:list-item>
      </text:list>
      <text:list xml:id="list30437841" text:continue-list="list2119977336713084661" text:style-name="WWNum1">
        <text:list-item>
          <text:p text:style-name="P9"><text:span text:style-name="T2"><text:s/>MŠ Mšeno:</text:span></text:p>
        </text:list-item>
      </text:list>
      <text:list xml:id="list5980624436502594137" text:style-name="WWNum4">
        <text:list-item>
          <text:p text:style-name="P6">MŠ Mšeno má 66 dětí ve třech třídách (dvě děti se dělí o jedno místo, což zákon umožňuje) – kapacita je stále naplněna</text:p>
        </text:list-item>
        <text:list-item>
          <text:p text:style-name="P6">Zápis pro rok 2016/2017 je vyhlášen na 4.5.2016 od 8:00 do 15:00 hodin, zatím je předpoklad 21 volných míst, čeká se na potvrzení odkladů povinné školní docházky u dvou dětí)</text:p>
        </text:list-item>
        <text:list-item>
          <text:p text:style-name="P6">Mzdový rozpočet je v mírném plusu, nepůjde k dohodovacímu řízení</text:p>
        </text:list-item>
        <text:list-item>
          <text:p text:style-name="P6">Škola v přírodě letos proběhne přímo v MŠ, kdy děti budou spát ve školce od 1.6.2016 do 3.6.2016, akce bude zakončena nocováním na Housce; financováno bude ze sponzorských darů a z rozpočtu školy z kapitoly k tomu určené;</text:p>
        </text:list-item>
      </text:list>
      <text:p text:style-name="P10"/>
      <text:list xml:id="list30448928" text:continue-list="list30437841" text:style-name="WWNum1">
        <text:list-item>
          <text:p text:style-name="P9"><text:span text:style-name="T2">ZUŠ Mšeno:</text:span></text:p>
        </text:list-item>
      </text:list>
      <text:list xml:id="list30438030" text:continue-list="list5980624436502594137" text:style-name="WWNum4">
        <text:list-item>
          <text:p text:style-name="P6">Plánovaný termín zápisů poslední týden v květnu 21.5.-25.5.2016, z toho tři dny ve Mšeně, obory budou zachovány, včetně kovářství ( 160 000,- dotace EU, 5 let udržitelnosti – vybavení kovárny a komín, proto musí být obor zachován, ředitel shání nového kováře)</text:p>
        </text:list-item>
        <text:list-item>
          <text:p text:style-name="P6">Personálví obsazení školy zůstává stejné</text:p>
        </text:list-item>
        <text:list-item>
          <text:p text:style-name="P6"><text:soft-page-break/>19.3.2016 celorepubliková pěvecká soutěž Josefa Křičky, grant KÚ 15 000,-, pořadatel ZUŠ Mšeno, proběhne přímo v sále školy<text:line-break/></text:p>
        </text:list-item>
      </text:list>
      <text:list xml:id="list30432937" text:continue-list="list30448928" text:style-name="WWNum1">
        <text:list-item>
          <text:p text:style-name="P9"><text:span text:style-name="T2">Knihovna Mšeno:</text:span></text:p>
        </text:list-item>
      </text:list>
      <text:p text:style-name="P8"><text:span text:style-name="T2">- <text:s text:c="5"/></text:span>v roce 2015 celkem 217 osob registrovaných, z toho 96 do 15ti let</text:p>
      <text:p text:style-name="P8"><text:span text:style-name="T2">- <text:s text:c="5"/></text:span>celkem zapůjčených <text:s/>7 895 knih a 470 periodik<text:line-break/></text:p>
      <text:list xml:id="list30457312" text:continue-numbering="true" text:style-name="WWNum1">
        <text:list-item>
          <text:p text:style-name="P9"><text:span text:style-name="T2">Plánované akce:</text:span></text:p>
        </text:list-item>
      </text:list>
      <text:list xml:id="list30456723" text:continue-list="list30438030" text:style-name="WWNum4">
        <text:list-item>
          <text:p text:style-name="P6">Dětský den v Debři</text:p>
        </text:list-item>
        <text:list-item>
          <text:p text:style-name="P6">Technické zajištění – zvuk Martina Klementová; Martina Hanzlová - odměny, občerstvení (Petra Martínková); Pavel Nečas – WC, stoly, elektřina, koše na odpadky<text:bookmark text:name="_GoBack"/></text:p>
        </text:list-item>
        <text:list-item>
          <text:p text:style-name="P6">Program – stanoviště na téma říkanek, zajistí ZŠ, sokol, MŠ, divadelníci z Mělníka</text:p>
        </text:list-item>
        <text:list-item>
          <text:p text:style-name="P6">Občerstvení pro pořadatele- sponzorský dar Vondřichová- zajistí Hlavatý Čeněk, stravenky Dana Dlouhá</text:p>
        </text:list-item>
        <text:list-item>
          <text:p text:style-name="P6">Doprovodný program – Hasiči – zajistí J. Trunková, diskotéka – M. Klementová, malování na obličej Hlavatý Č., Růžičková I. a Šimková M. – dohodne Svobodová D.</text:p>
        </text:list-item>
        <text:list-item>
          <text:p text:style-name="P6">Propagace – plákáty ZUŠ, vyhlášení rozhlasem</text:p>
        </text:list-item>
        <text:list-item>
          <text:p text:style-name="P6">Diplomy – Svobodová D.; herní kartičky Trunková J.</text:p>
        </text:list-item>
      </text:list>
      <text:p text:style-name="P10"/>
      <text:p text:style-name="P10">Termín: 28.5.2016 od 13:00 v Debři, sraz pořadatelů ve 12:00</text:p>
      <text:p text:style-name="P11"/>
      <text:list xml:id="list30449322" text:continue-list="list30457312" text:style-name="WWNum1">
        <text:list-item>
          <text:p text:style-name="P9"><text:span text:style-name="T2">Ostatní: </text:span></text:p>
        </text:list-item>
      </text:list>
      <text:list xml:id="list30447178" text:continue-list="list30456723" text:style-name="WWNum4">
        <text:list-item>
          <text:p text:style-name="P6">Další schůzky školské komise proběhnou před konáním akce dle potřeby, bude se jednat o organizaci této akce, průběhu příprav, technickém zajištění; pozván Pavel Nečas;</text:p>
        </text:list-item>
        <text:list-item>
          <text:p text:style-name="P6">Návrh plakátu předložen a schválen;</text:p>
        </text:list-item>
      </text:list>
      <text:p text:style-name="P2"/>
      <text:p text:style-name="P2">Se zápisem byli seznámeni všichni zúčastnění.<text:line-break/><text:line-break/></text:p>
      <text:p text:style-name="P2"><text:s text:c="141"/>Zápis provedla Bc.Svobodová D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rska skola Mseno</meta:initial-creator>
    <dc:creator>Materska skola Mseno</dc:creator>
    <meta:editing-cycles>2</meta:editing-cycles>
    <meta:creation-date>2016-05-04T07:53:00</meta:creation-date>
    <dc:date>2016-05-04T07:5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41" meta:word-count="497" meta:character-count="3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